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32cm" fo:margin-top="0cm" fo:margin-bottom="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Eher ein Fest als eine Totenmesse  - </text:p>
      <text:p text:style-name="P1">Benefizkonzert in der Malscher Kirche St. Bernhard: Ein Fest für Menschlichkeit und Brüderlichkeit</text:p>
      <text:p text:style-name="P1"> </text:p>
      <text:p text:style-name="P1">Starke und zutiefst berührende Klänge der Angst, Wut, Verzweiflung und Traurigkeit, aber auch der Hoffnung und des Trostes erfüllten am Sonntagnachmittag die Bernharduskirche in Malsch. Wolfgang Amadeus Mozarts „Requiem“ war Inhalt des Konzerts, zu dem Angelika Kölble auf viele Besucher hoffte. Diese Hoffnung erfüllte sich zu ihrer Freude in zweierlei Hinsicht. Zum einen, weil eine solche Aufführung nach Monaten musikalischer Zurückhaltung endlich wieder einen kulturellen Höhepunkt markierte, zum anderen war es der aktuelle Charakter eines Benefizkonzerts. Alle Einnahmen aus Spenden der Besucher, so Heike Stenger vom katholischen Pfarramt, kommen in Not geratenen Menschen der verheerenden Überschwemmungen zu gute. </text:p>
      <text:p text:style-name="P1"/>
      <text:p text:style-name="P1">Im Konzert offenbarten die Musikerinnen und Musiker eine ungewohnte Seite des Salzburger Musikgenies: seine letzte, mysteriöse und wohl umstrittenste Komposition - Mozarts Requiem in d-Moll (KV626), ein Werk voll spiritueller Kraft und Ausdrucks. Es zählt zu seinen beliebtesten und am meisten geschätzten Werken, obwohl es tatsächlich nur teilweise vom Meister selbst verfasst wurde, da er noch während der Komposition verstarb. Mozart und Kirchenmusik, eine Verbindung, die kaum zum lebensfrohen, aufklärerisch denkenden und auch in Teilen rebellischen Salzburger Komponisten zu passen scheint. Erst in den letzten Jahren seines Lebens wandte sich Mozart und wohl mehr aus finanziellen Gründen verstärkt der Kirchenmusik zu. </text:p>
      <text:p text:style-name="P1"/>
      <text:p text:style-name="P1">Nahezu alle Plätze auf den Kirchenbänken der Malscher Kirche waren, soweit es die pandemischen Vorschriften erlaubten, besetzt, und die Erwartungen groß. Und die sollten auch nicht enttäuscht werden. Unter Leitung von Angelika Kölble präsentierten vier Vokalsolistinnen und -solisten und vier Sängerinnen und Sänger ein Konzertprogramm, das dem Anlass eines Benefizkonzerts in vollem Maße gerecht wurde. In den drei Sätzen Introidus, Kyrie und Sequenz hielt Kölble die Sängerinnen und Sänger, die Solistinnen und Solisten zusammen, verband sie zu einem kleinen, poetischen Gesamtkunstwerk. </text:p>
      <text:p text:style-name="P1">Vollendet ausgewogen und betörend angenehm die Sopranstimme von Jasmin Reimer, an ihrer Seite mit prägendem Vibrato übernahm Ruxana van der Plas-Voda die Alt-Partie. Nils Lemke (Tenor) und Bass Alexander Kölble ergänzten mit ihren markigen und einprägsamen Stimmen.</text:p>
      <text:p text:style-name="P1">Einfühlsam, beherzt und mit dynamischem Klang interpretierten Bettina Davidenkoff (Sopran), Marie Gerhardine Iguchi (Alt), Salvatore Guzmann (Tenor) und Dietmar Schlager (Bass) in ihrer Vierstimmigkeit eines Chores diese ganz vom Wort her bestimmte kraftvolle Musik, die mehr im Diesseits als im Jenseits verankert zu sein scheint. Mit rundem, ausgewogener Klang, reiner Intonation, starkem Ausdruck und klarer Aussprache sorgten sie zusammen mit den Solistinnen und Solisten für polyphonen Wohlklang, von Izumi Kawakatsu, der sensiblen Begleiterin am Klavier, brillant unterstützt. </text:p>
      <text:p text:style-name="P1"/>
      <text:p text:style-name="P1">Karin Koch und Doreen Groth, zwei Vertreterinnen der evangelischen Melanchthon-Gemeinde Malsch, übersetzten in zwei Lesungen Textteile des Requiems, im 18. Jahrhundert in lateinischer Sprache verfasst, ins Deutsche. Damit machten sie einige Mozartsche Gedanken verständlich und stellten Bezüge zur heutigen Realität der Katastrophenopfer her. Nach einer kleinen, lautlosen Pause des Auf-sich-Wirken-Lassens <text:soft-page-break/>des bisher Gehörten bewies nach Konzertschluss der bald darauf aufbrausende, minutenlange Schlussapplaus, dass wohl keine Wünsche offen geblieben waren. Ein weiteres, untrügliches Zeichen dafür erklang an den Kirchenausgängen, indem zahlreiche Münzen und Geldscheine als Spenden eingesammelt werden konnten. Insgesamt, so Heike Stenger vom katholischen Pfarramt auf Nachfrage, werden 2400 Euro ohne Abzüge der Aktion „Deutschland hilft“ und damit den Flutopfern in den betroffenen Gebieten zur Verfügung gestellt. Ein Ergebnis, das vor dem Hintergrund der kurzfristigen Initiative und intensiven Probenarbeit der Initiatorin Angelika Kölble, dem ehrenamtlichen Einsatz aller Musikerinnen und Musiker und aller nicht namentlich erwähnten Beteiligten gar nicht hoch genug zu wertschätzen ist.</text:p>
      <text:p text:style-name="Text_20_body">ueb.</text:p>
      <text:p text:style-name="Text_20_body"/>
      <text:p text:style-name="Standard">Achtung an Redaktion: Namen nur als Kürzel angeb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Arial2"/>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nis Kleinbub</meta:initial-creator>
    <meta:creation-date>2021-08-16T18:37:22.03</meta:creation-date>
    <dc:date>2021-08-16T19:53:51.79</dc:date>
    <dc:creator>Dennis Kleinbub</dc:creator>
    <meta:editing-duration>PT1H16M29S</meta:editing-duration>
    <meta:editing-cycles>3</meta:editing-cycles>
    <meta:generator>OpenOffice/4.1.7$Win32 OpenOffice.org_project/417m1$Build-9800</meta:generator>
    <meta:document-statistic meta:table-count="0" meta:image-count="0" meta:object-count="0" meta:page-count="2" meta:paragraph-count="11" meta:word-count="577" meta:character-count="4280"/>
  </office:meta>
</office:document-meta>
</file>